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roman" style:font-pitch="variable"/>
    <style:font-face style:name="OpenSans,Bold" svg:font-family="'OpenSans,Bold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OpenSans,Bold" fo:font-size="16pt" fo:font-weight="bold" style:font-size-asian="16pt" style:font-weight-asian="bold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OpenSans" fo:font-size="10pt" fo:background-color="#000000" style:font-size-asian="10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OpenSans" fo:font-size="10pt" fo:font-weight="bold" fo:background-color="transparent" style:font-size-asian="10p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OpenSans" fo:font-size="10pt" style:font-size-asian="10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OpenSans,Bold" fo:font-size="10pt" fo:font-weight="bold" style:font-size-asian="10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80" loext:opacity="100%" style:font-name="OpenSans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fo:color="#000080" loext:opacity="100%" style:font-name="OpenSans" fo:font-size="10pt" style:font-size-asian="10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10bfd5" style:font-size-asian="12pt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loext:opacity="100%" style:font-name="OpenSans" fo:font-size="10pt" style:font-size-asian="10pt"/>
    </style:style>
    <style:style style:name="T5" style:family="text">
      <style:text-properties fo:color="#000080" loext:opacity="100%" style:font-name="OpenSans" fo:font-size="10pt" style:font-size-asian="10pt"/>
    </style:style>
    <style:style style:name="T6" style:family="text">
      <style:text-properties fo:color="#000000" loext:opacity="100%" style:font-name="OpenSans" fo:font-size="10pt" officeooo:rsid="0010bfd5" style:font-size-asian="10pt"/>
    </style:style>
    <style:style style:name="T7" style:family="text">
      <style:text-properties fo:color="#000000" loext:opacity="100%" style:font-name="OpenSans" fo:font-size="10pt" officeooo:rsid="000ca7c4" style:font-size-asian="10pt"/>
    </style:style>
    <style:style style:name="T8" style:family="text">
      <style:text-properties fo:color="#000000" loext:opacity="100%" style:font-name="OpenSans" fo:font-size="10pt" officeooo:rsid="000ebfd9" style:font-size-asian="10pt"/>
    </style:style>
    <style:style style:name="T9" style:family="text">
      <style:text-properties fo:color="#000000" loext:opacity="100%" style:font-name="OpenSans" fo:font-size="10pt" officeooo:rsid="00092536" style:font-size-asian="10pt"/>
    </style:style>
    <style:style style:name="T10" style:family="text">
      <style:text-properties fo:color="#000000" loext:opacity="100%" style:font-name="OpenSans" fo:font-size="10pt" officeooo:rsid="000a5cf1" style:font-size-asian="10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OpenSans" fo:font-size="10pt" officeooo:rsid="000b1896" style:font-size-asian="10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ME DE TWEETS</text:p>
      <text:p text:style-name="P1">DE L’ENQUÊTE STATISTIQUES SUR LES</text:p>
      <text:p text:style-name="P1">RESSOURCES ET LES CONDITIONS DE VIE</text:p>
      <text:p text:style-name="P2"><text:span text:style-name="T1"/></text:p>
      <text:p text:style-name="P3"><text:span text:style-name="T2">Février</text:span><text:span text:style-name="T1"> 202</text:span><text:span text:style-name="T2">6</text:span><text:span text:style-name="T1"> – Avril 202</text:span><text:span text:style-name="T2">6</text:span></text:p>
      <text:p text:style-name="P4"><text:span text:style-name="T3">Pour vous aider à communiquer autour </text:span>de l’enquête Statistiques sur les Ressources et les Conditions</text:p>
      <text:p text:style-name="P4">de Vie (SRCV), l’Insee vous propose une série de tweets à publier sur le compte Twitter de votre</text:p>
      <text:p text:style-name="P4">collectivité pendant toute la durée de l’enquête. Afin de faciliter votre choix, ces tweets sont classés</text:p>
      <text:p text:style-name="P4">dans cinq rubriques : quand, comment, qui, pourquoi et confidentialité. Ils renvoient vers la page du</text:p>
      <text:p text:style-name="P4">site de l’Insee présentant l’enquête. Si vous le souhaitez, vous pouvez les associer aux visuels de</text:p>
      <text:p text:style-name="P5"><text:span text:style-name="T4">l’enquête disponibles à partir de </text:span><text:span text:style-name="T5">ce lien : https://www.insee.fr/fr/information/4230346</text:span><text:span text:style-name="T4">. </text:span></text:p>
      <text:p text:style-name="P6"/>
      <text:p text:style-name="P6">Quand ?</text:p>
      <text:p text:style-name="P5"><text:span text:style-name="T4">En 202</text:span><text:span text:style-name="T6">6</text:span><text:span text:style-name="T4">, la collecte de l’#enquête « Statistiques sur les #Ressources et les #Conditionsdevie » démarre </text:span><text:span text:style-name="T7">fin janvier</text:span><text:span text:style-name="T4">. Pour tout savoir sur l’enquête : </text:span><text:span text:style-name="T5">https://insee.fr/fr/information/4230346</text:span></text:p>
      <text:p text:style-name="P5"><text:span text:style-name="T4">Du </text:span><text:span text:style-name="T6">2 février </text:span><text:span text:style-name="T4">au 1</text:span><text:span text:style-name="T6">8</text:span><text:span text:style-name="T4"> avril </text:span><text:span text:style-name="T8">202</text:span><text:span text:style-name="T6">6</text:span><text:span text:style-name="T4">, l’Insee réalise une #enquête sur les #ressources et les #conditionsdevie.</text:span></text:p>
      <text:p text:style-name="P5"><text:span text:style-name="T4">Toutes les infos ici : </text:span><text:span text:style-name="T5">https://insee.fr/fr/information/4230346</text:span></text:p>
      <text:p text:style-name="P6"/>
      <text:p text:style-name="P6">Comment ?</text:p>
      <text:p text:style-name="P4">Pour l’enquête « Statistiques sur les Ressources et les Conditions de Vie » comme pour toutes les autres</text:p>
      <text:p text:style-name="P4">#enquêtes de l’Insee, les enquêteurs doivent vous présenter une carte officielle ! Plus d’informations</text:p>
      <text:p text:style-name="P5"><text:span text:style-name="T4">ici : </text:span><text:a xlink:type="simple" xlink:href="https://www.insee.fr/fr/information/1401977" text:style-name="Internet_20_link" text:visited-style-name="Visited_20_Internet_20_Link">https://www.insee.fr/fr/information/1401977</text:a><text:span text:style-name="T5"> </text:span></text:p>
      <text:p text:style-name="P4">Si vous êtes sélectionné(e) pour participer à l’enquête « Statistiques sur les Ressources et les Conditions</text:p>
      <text:p text:style-name="P5"><text:span text:style-name="T4">de Vie », vous recevrez une lettre-avis et un #enquêteur </text:span><text:span text:style-name="T9">vous contactera</text:span><text:span text:style-name="T4"> pour </text:span><text:span text:style-name="T9">convenir</text:span><text:span text:style-name="T4"> </text:span><text:span text:style-name="T10">d’</text:span><text:span text:style-name="T4">un rendez-vous.</text:span></text:p>
      <text:p text:style-name="P5"><text:span text:style-name="T4">En savoir plus : </text:span><text:a xlink:type="simple" xlink:href="https://www.insee.fr/fr/information/1401977" text:style-name="Internet_20_link" text:visited-style-name="Visited_20_Internet_20_Link">https://www.insee.fr/fr/information/1401977</text:a><text:span text:style-name="T5"> </text:span></text:p>
      <text:p text:style-name="P7"><text:a xlink:type="simple" xlink:href="https://insee.fr/fr/information/4230346" text:style-name="Internet_20_link" text:visited-style-name="Visited_20_Internet_20_Link"><text:span text:style-name="T11"/></text:a></text:p>
      <text:p text:style-name="P6">Qui ?</text:p>
      <text:p text:style-name="P5"><text:span text:style-name="T12">22</text:span><text:span text:style-name="T4"> 000 ménages de France métropolitaine sont interrogés cette année pour l’#enquête « Statistiques sur</text:span><text:span text:style-name="T4"> les Ressources et les Conditions de Vie ». Plus d’informations ici : </text:span><text:span text:style-name="T5">https://insee.fr/fr/information/4230346</text:span></text:p>
      <text:p text:style-name="P4">Le suivi des personnes interrogées sur quatre années constitue une spécificité de l’#enquête</text:p>
      <text:p text:style-name="P4">« Statistiques sur les Ressources et les Conditions de Vie ». Tous les détails sur notre site :</text:p>
      <text:p text:style-name="P8">https://insee.fr/fr/information/4230346</text:p>
      <text:p text:style-name="P4">Le dispositif « Statistiques sur les Ressources et les Conditions de Vie » est la partie française d’une</text:p>
      <text:p text:style-name="P4">enquête menée dans toute l’#Union #européenne. En savoir plus :</text:p>
      <text:p text:style-name="P8">https://insee.fr/fr/information/4230346</text:p>
      <text:p text:style-name="P6"/>
      <text:p text:style-name="P6">Pourquoi ?</text:p>
      <text:p text:style-name="P4">Mieux comprendre les phénomènes de #pauvreté ou d’#exclusion #sociale figure parmi les objectifs de</text:p>
      <text:p text:style-name="P4">l’enquête « Statistiques sur les Ressources et les Conditions de Vie ». Plus d’informations ici :</text:p>
      <text:p text:style-name="P8">https://insee.fr/fr/information/4230346</text:p>
      <text:p text:style-name="P4">Répondre à l’enquête « Statistiques sur les Ressources et les Conditions de Vie », c’est aider à mettre en</text:p>
      <text:p text:style-name="P4">place et à évaluer les #politiques publiques de #lutte contre les #inégalités. Réservez le meilleur accueil</text:p>
      <text:p text:style-name="P5"><text:span text:style-name="T4">à l’enquêteur qui vous rendra visite. En savoir plus : </text:span><text:span text:style-name="T5">https://insee.fr/fr/information/4230346</text:span></text:p>
      <text:p text:style-name="P6"/>
      <text:p text:style-name="P6">Confidentialité</text:p>
      <text:p text:style-name="P4">L’Insee s’engage à garder confidentielles les réponses des participants à l’#enquête « Statistiques sur les</text:p>
      <text:p text:style-name="P4">Ressources et les Conditions de Vie ». Celles-ci seront anonymisées et ne serviront qu’à établir des</text:p>
      <text:p text:style-name="P5"><text:span text:style-name="T4">#statistiques. En savoir plus : </text:span><text:span text:style-name="T5">https://insee.fr/fr/information/4230346</text:span></text:p>
      <text:p text:style-name="P5"><text:soft-page-break/><text:span text:style-name="T4">Les #données #personnelles recueillies par l’Insee dans l’enquête « Statistiques sur les Ressources et les</text:span><text:span text:style-name="T4"> Conditions de Vie » font l’objet de règles strictes garantissant leur #sécurité et leur #confidentialité. Plus d’informations : </text:span><text:span text:style-name="T5">https://insee.fr/fr/information/423034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roman" style:font-pitch="variable"/>
    <style:font-face style:name="OpenSans,Bold" svg:font-family="'OpenSans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hée Ast</meta:initial-creator>
    <meta:creation-date>2020-11-16T13:45:37.087000000</meta:creation-date>
    <dc:date>2025-12-19T11:11:18.641000000</dc:date>
    <dc:creator>Ingrid Lefebvre-Hoang</dc:creator>
    <meta:editing-duration>PT2H16M55S</meta:editing-duration>
    <meta:editing-cycles>15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41" meta:word-count="474" meta:character-count="3366" meta:non-whitespace-character-count="2929"/>
  </office:meta>
</office:document-meta>
</file>